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cpia5torino.edu.it/cpia5/personale/#" text:style-name="Internet_20_link" text:visited-style-name="Visited_20_Internet_20_Link">Personale Docente </text:a></text:p>
      <text:section text:style-name="Sect1" text:name="elementor-tab-title-3371">
        <text:p text:style-name="Standard"><text:a xlink:type="simple" xlink:href="https://www.cpia5torino.edu.it/cpia5/personale/" text:style-name="Internet_20_link" text:visited-style-name="Visited_20_Internet_20_Link">Codice di comportamento</text:a> </text:p>
      </text:section>
      <text:section text:style-name="Sect1" text:name="elementor-tab-content-3371">
        <text:p text:style-name="Text_20_body"><text:a xlink:type="simple" xlink:href="http://www.gazzettaufficiale.it/atto/serie_generale/caricaDettaglioAtto/originario?atto.dataPubblicazioneGazzetta=2013-06-04&amp;atto.codiceRedazionale=13G00104&amp;elenco30giorni=true" office:target-frame-name="_blank" xlink:show="new" text:style-name="Internet_20_link" text:visited-style-name="Visited_20_Internet_20_Link"><text:span text:style-name="T1">D.P.R. 16 aprile 2013 n. 62 – REGOLAMENTO RECANTE CODICE DI COMPORTAMENTO DEI DIPENDENTI PUBBLICI </text:span></text:a> a norma dell’articolo 54 del decreto legislativo 30 marzo 2001, n. 165. (13G00104) pubblicato sulla Gazzetta Ufficiale n.129 del 4-6-2013 Entrata in vigore del provvedimento: 19/06/2013.</text:p>
        <text:p text:style-name="Text_20_body"><text:a xlink:type="simple" xlink:href="http://www.gazzettaufficiale.it/atto/serie_generale/caricaDettaglioAtto/originario?atto.dataPubblicazioneGazzetta=2009-10-31&amp;atto.codiceRedazionale=009G0164&amp;elenco30giorni=false" office:target-frame-name="_blank" xlink:show="new" text:style-name="Internet_20_link" text:visited-style-name="Visited_20_Internet_20_Link"><text:line-break/>DECRETO LEGISLATIVO 27 OTTOBRE 2009 N. 150</text:a> – Attuazione della legge 4 marzo 2009, n.  15,  in materia di ottimizzazione della produttività del lavoro pubblico e di efficienza e  trasparenza delle  pubbliche amministrazioni.</text:p>
        <text:p text:style-name="Text_20_body">USR PIEMONTE:<text:line-break/><text:a xlink:type="simple" xlink:href="http://www.istruzionepiemonte.it/?p=3916" office:target-frame-name="_blank" xlink:show="new" text:style-name="Internet_20_link" text:visited-style-name="Visited_20_Internet_20_Link">Circolare Prot. n. AOODRPI/5261/U del 12 giugno 2013</text:a><text:line-break/><text:a xlink:type="simple" xlink:href="http://www.istruzionepiemonte.it/?p=8311" office:target-frame-name="_blank" xlink:show="new" text:style-name="Internet_20_link" text:visited-style-name="Visited_20_Internet_20_Link">Circolare Prot. n. AOODRPI/1926/U del 5 marzo 2014 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08T16:05:19.384000000</dc:date>
    <meta:editing-duration>PT50S</meta:editing-duration>
    <meta:editing-cycles>3</meta:editing-cycles>
    <meta:document-statistic meta:table-count="0" meta:image-count="0" meta:object-count="0" meta:page-count="1" meta:paragraph-count="5" meta:word-count="95" meta:character-count="669" meta:non-whitespace-character-count="568"/>
  </office:meta>
</office:document-meta>
</file>